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Antiqua" svg:font-family="BookAntiqua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margin-bottom="0in" fo:line-height="150%"/>
      <style:text-properties style:font-name="Times New Roman" style:font-name-asian="BookAntiqua" fo:font-weight="bold" style:font-weight-asian="bold" style:font-weight-complex="bold" fo:font-size="12pt" style:font-size-asian="12pt" style:font-size-complex="12pt" style:language-asian="el" style:country-asian="GR"/>
    </style:style>
    <style:style style:name="P2" style:parent-style-name="Βασικό" style:family="paragraph">
      <style:paragraph-properties fo:text-align="center" fo:margin-bottom="0in" fo:line-height="150%"/>
      <style:text-properties style:font-name="Times New Roman" style:font-name-asian="BookAntiqua" fo:font-weight="bold" style:font-weight-asian="bold" style:font-weight-complex="bold" fo:font-size="12pt" style:font-size-asian="12pt" style:font-size-complex="12pt" style:language-asian="el" style:country-asian="GR"/>
    </style:style>
    <style:style style:name="P3" style:parent-style-name="Βασικό" style:family="paragraph">
      <style:paragraph-properties fo:text-align="justify" fo:margin-bottom="0in" fo:line-height="150%"/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P4" style:parent-style-name="Βασικό" style:family="paragraph">
      <style:paragraph-properties fo:text-align="justify" fo:margin-bottom="0in" fo:line-height="150%"/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justify" fo:margin-bottom="0in" fo:line-height="150%"/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P6" style:parent-style-name="Βασικό" style:family="paragraph">
      <style:paragraph-properties fo:text-align="justify" fo:margin-bottom="0in" fo:line-height="150%"/>
    </style:style>
    <style:style style:name="T7" style:parent-style-name="Προεπιλεγμένηγραμματοσειρά" style:family="text"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P9" style:parent-style-name="Βασικό" style:family="paragraph">
      <style:paragraph-properties fo:text-align="justify" fo:margin-bottom="0in" fo:line-height="150%"/>
    </style:style>
    <style:style style:name="T10" style:parent-style-name="Προεπιλεγμένηγραμματοσειρά" style:family="text"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BookAntiqua" fo:font-weight="bold" style:font-weight-asian="bold" style:font-weight-complex="bold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T16" style:parent-style-name="Προεπιλεγμένηγραμματοσειρά" style:family="text"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P17" style:parent-style-name="Βασικό" style:family="paragraph">
      <style:paragraph-properties fo:text-align="justify" fo:margin-bottom="0in" fo:line-height="150%"/>
      <style:text-properties style:font-name="Times New Roman" style:font-name-asian="BookAntiqua" style:font-weight-complex="bold" fo:font-size="12pt" style:font-size-asian="12pt" style:font-size-complex="12pt" style:language-asian="el" style:country-asian="GR"/>
    </style:style>
    <style:style style:name="P18" style:parent-style-name="Παράγραφοςλίστας" style:list-style-name="LFO1" style:family="paragraph">
      <style:paragraph-properties fo:text-align="justify" fo:margin-bottom="0in" fo:line-height="100%"/>
      <style:text-properties style:font-name="Times New Roman" style:font-name-asian="BookAntiqua" style:font-weight-complex="bold" fo:color="#0070C0" fo:font-size="12pt" style:font-size-asian="12pt" style:font-size-complex="12pt" style:language-asian="el" style:country-asian="GR"/>
    </style:style>
    <style:style style:name="P19" style:parent-style-name="Παράγραφοςλίστας" style:list-style-name="LFO1" style:family="paragraph">
      <style:paragraph-properties fo:text-align="justify" fo:margin-bottom="0in" fo:line-height="100%"/>
      <style:text-properties style:font-name="Times New Roman" style:font-name-asian="BookAntiqua" style:font-weight-complex="bold" fo:color="#0070C0" fo:font-size="12pt" style:font-size-asian="12pt" style:font-size-complex="12pt" style:language-asian="el" style:country-asian="GR"/>
    </style:style>
    <style:style style:name="P20" style:parent-style-name="Παράγραφοςλίστας" style:list-style-name="LFO1" style:family="paragraph">
      <style:paragraph-properties fo:text-align="justify" fo:margin-bottom="0in" fo:line-height="100%"/>
    </style:style>
    <style:style style:name="T21" style:parent-style-name="Προεπιλεγμένηγραμματοσειρά" style:family="text">
      <style:text-properties style:font-name="Times New Roman" style:font-name-asian="BookAntiqua" style:font-weight-complex="bold" fo:color="#0070C0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BookAntiqua" style:font-weight-complex="bold" fo:color="#0070C0" fo:font-size="12pt" style:font-size-asian="12pt" style:font-size-complex="12pt" style:language-asian="el" style:country-asian="GR"/>
    </style:style>
  </office:automatic-styles>
  <office:body>
    <office:text text:use-soft-page-breaks="true">
      <text:p text:style-name="P1">ΑΝΑΚΟΙΝΩΣΗ ΓΙΑ ΕΓΓΡΑΦΗ ΣΤΟΝ ΚΑΤΑΛΟΓΟ<text:s/></text:p>
      <text:p text:style-name="P2">ΤΩΝ ΕΠΙΚΟΥΡΙΚΩΝ ΙΑΤΡΩΝ</text:p>
      <text:p text:style-name="P3">Ιατροί που επιθυμούν να εγγραφούν στον κατάλογο Επικουρικών Ιατρών της 2ης Δ.Υ.Πε. Πειραιώς &amp;<text:s/>Αιγαίου, μπορούν να υποβάλλουν αίτηση με τα απαραίτητα δικαιολογητικά που αναφέρονται στην αριθμ. Αρ.πρωτ.Α2α/οικ.24317/30-3-2016 υπουργική απόφαση.<text:s/></text:p>
      <text:p text:style-name="P4">Η αίτηση υποβάλλεται στο πρωτόκολλο της Κεντρικής Υπηρεσίας της 2ης Δ.Υ.Πε. Πειραιώς &amp; Αιγαίου (Θηβών 46-48, 185 43 Πειραιάς) αυτοπροσώπως ή ταχυδρομικώς με συστημένη επιστολή. Η αίτηση και οι δύο Υπεύθυνες Δηλώσεις, σε αυτήν την περίπτωση, πρέπει να είναι θεωρημένες ως προς το γνήσιο της υπογραφής των αιτούντων.</text:p>
      <text:p text:style-name="P5">Οι ενδιαφερόμενοι/ες είναι υποχρεωμένοι να καταθέτουν όλα τα απαραίτητα δικαιολογητικά μαζί με την αίτηση και τις δύο υπεύθυνες δηλώσεις, την ίδια ημέρα που η αίτηση παίρνει αριθμό πρωτοκόλλου. Δεν θα γίνεται αποδεκτή η εκ των υστέρων υποβολή δικαιολογητικών.<text:s/></text:p>
      <text:p text:style-name="P6"><text:span text:style-name="T7">Πριν την υποβολή των αιτήσεων και την κατ</text:span><text:span text:style-name="T8">άθεση των δικαιολογητικών, παρακαλούνται οι ενδιαφερόμενοι να μελετήσουν προσεκτικά τα αναφερόμενα στην υπ’ αριθμ. Α2α/οικ.24317/30.03.2016 Υπουργική Απόφαση, η οποία δημοσιεύθηκε στο υπ’ αριθμ. ΦΕΚ 1005/τ.Β’/12.04.2016.<text:s/></text:span></text:p>
      <text:p text:style-name="P9"><text:span text:style-name="T10">Στην Υπεύθυνη Δήλωση επιλογής τοποθέτησης,<text:s/></text:span><text:span text:style-name="T11">είναι υποχρεωτική η δήλωση δυο νομών της 2ης Υ.ΠΕ.</text:span><text:span text:style-name="T12"><text:s/>με την επιθυμητή σειρά προτίμησης. Σε περίπτωση που δεν έχει επιλεχθεί από τον ενδιαφερόμενο και</text:span><text:span text:style-name="T13"><text:s/>δεύτερη προτίμηση, τοποθετούνται<text:s/></text:span>κατά την<text:s/><text:span text:style-name="T14">ελεύθερη και ανέλεγκτη κρίση της υπηρεσίας.</text:span><text:span text:style-name="T15"><text:s/>Η επιλογή συγκεκριμένων Νοσοκομείων/Κέντρων Υγείας/Μονάδων Υγείας του Νομού, είναι προαιρετική. Οι Νομοί στους οποίους υφίστανται δομές παροχής υπηρεσιών υγείας της 2ης<text:s/></text:span><text:span text:style-name="T16">Δ.Υ.Πε. Πειραιώς και Αιγαίου είναι οι εξείς: Αττικής, Κυκλάδων, Δωδεκανήσων, Λέσβου, Σάμου και Χίου.</text:span></text:p>
      <text:p text:style-name="P17">Συνημμένα:</text:p>
      <text:list text:style-name="LFO1" text:continue-numbering="true">
        <text:list-item>
          <text:p text:style-name="P18">Η αριθμ. Α2α/οικ.24317/30.03.2016 Υπουργική Απόφαση «Κατάρτιση και τήρηση καταλόγου - διαδικασία τοποθέτησης επικουρικών γιατρών» (ΦΕΚ 1005/τ.Β’/12.04.2016).</text:p>
        </text:list-item>
        <text:list-item>
          <text:p text:style-name="P19">Υπόδειγμα αίτησης</text:p>
        </text:list-item>
        <text:list-item>
          <text:p text:style-name="P20"><text:span text:style-name="T21">Υποδείγματα</text:span><text:span text:style-name="T22"><text:s/>υπεύθυνων δηλώσεω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Antiqua" svg:font-family="BookAntiqua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apple-converted-space" style:display-name="apple-converted-space" style:family="text" style:parent-style-name="Προεπιλεγμένηγραμματοσειρά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η Υγειονομική Περιφέρεια Πειραιώς και Αιγαίου</meta:initial-creator>
    <dc:creator>2η Υγειονομική Περιφέρεια Πειραιώς και Αιγαίου</dc:creator>
    <meta:creation-date>2016-06-09T12:11:00Z</meta:creation-date>
    <dc:date>2016-06-09T14:35:00Z</dc:date>
    <meta:template xlink:href="Normal" xlink:type="simple"/>
    <meta:editing-cycles>2</meta:editing-cycles>
    <meta:editing-duration>PT8160S</meta:editing-duration>
    <meta:document-statistic meta:page-count="1" meta:paragraph-count="3" meta:word-count="298" meta:character-count="1906" meta:row-count="13" meta:non-whitespace-character-count="1611"/>
  </office:meta>
</office:document-meta>
</file>