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Λεζάντα" style:master-page-name="MP0" style:family="paragraph">
      <style:paragraph-properties fo:break-before="page" fo:line-height="100%"/>
    </style:style>
    <style:style style:name="T2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3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T4" style:parent-style-name="Προεπιλεγμένηγραμματοσειρά" style:family="text">
      <style:text-properties fo:font-size="10pt" style:font-size-asian="10pt" style:font-size-complex="10pt" fo:language="el" fo:country="GR"/>
    </style:style>
    <style:style style:name="P5" style:parent-style-name="Λεζάντα" style:family="paragraph">
      <style:paragraph-properties fo:line-height="100%"/>
      <style:text-properties fo:font-size="10pt" style:font-size-asian="10pt" style:font-size-complex="10pt" fo:language="el" fo:country="GR"/>
    </style:style>
    <style:style style:name="P6" style:parent-style-name="Βασικό" style:family="paragraph">
      <style:paragraph-properties fo:text-align="center" fo:margin-bottom="0in" fo:line-height="100%"/>
    </style:style>
    <style:style style:name="T7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Times New Roman" fo:font-weight="bold" style:font-weight-asian="bold" style:text-position="super 65%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Times New Roman" fo:font-weight="bold" style:font-weight-asian="bold" fo:font-size="10pt" style:font-size-asian="10pt" style:font-size-complex="10pt"/>
    </style:style>
    <style:style style:name="P11" style:parent-style-name="Βασικό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2" style:parent-style-name="Βασικό" style:family="paragraph">
      <style:paragraph-properties fo:text-align="center" fo:margin-bottom="0in"/>
    </style:style>
    <style:style style:name="P13" style:parent-style-name="Βασικό" style:family="paragraph">
      <style:paragraph-properties>
        <style:tab-stops>
          <style:tab-stop style:type="left" style:position="3.9791in"/>
        </style:tab-stops>
      </style:paragraph-properties>
    </style:style>
    <style:style style:name="P14" style:parent-style-name="Βασικό" style:family="paragraph">
      <style:paragraph-properties>
        <style:tab-stops>
          <style:tab-stop style:type="left" style:position="3.8395in"/>
        </style:tab-stops>
      </style:paragraph-properties>
    </style:style>
    <style:style style:name="T15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6" style:parent-style-name="Βασικό" style:family="paragraph">
      <style:paragraph-properties fo:text-align="center">
        <style:tab-stops>
          <style:tab-stop style:type="left" style:position="1.760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Βασικό" style:family="paragraph">
      <style:paragraph-properties fo:text-align="center">
        <style:tab-stops>
          <style:tab-stop style:type="left" style:position="1.7604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" style:parent-style-name="Βασικό" style:family="paragraph">
      <style:paragraph-properties>
        <style:tab-stops>
          <style:tab-stop style:type="left" style:position="3.9791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Βασικό" style:family="paragraph">
      <style:paragraph-properties fo:text-align="justify"/>
    </style:style>
    <style:style style:name="T2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1" style:parent-style-name="Προεπιλεγμένηγραμματοσειρά" style:family="text">
      <style:text-properties style:font-name="Times New Roman" style:text-position="super 66.6%" fo:font-size="12pt" style:font-size-asian="12pt" style:font-size-complex="12pt"/>
    </style:style>
    <style:style style:name="T22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2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4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30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ΕΛΛΗΝΙΚΗ<text:s/></text:span><text:span text:style-name="T3"><draw:frame draw:style-name="a0" draw:name="Εικόνα 3" text:anchor-type="as-char" svg:x="0in" svg:y="0in" svg:width="0.38611in" svg:height="0.38611in" style:rel-width="scale" style:rel-height="scale"><draw:image xlink:href="media/image1.png" xlink:type="simple" xlink:show="embed" xlink:actuate="onLoad"/><svg:title/><svg:desc>thireos</svg:desc></draw:frame></text:span><text:span text:style-name="T4"><text:s/>ΔΗΜΟΚΡΑΤΙΑ</text:span></text:p>
      <text:p text:style-name="P5">ΥΠΟΥΡΓΕΙΟ ΥΓΕΙΑΣ</text:p>
      <text:p text:style-name="P6"><text:span text:style-name="T7">ΔΙΟΙΚΗΣΗ <text:s/>2</text:span><text:span text:style-name="T8">ης</text:span><text:span text:style-name="T9"><text:s/>ΥΓΕΙΟΝΟΜΙΚΗΣ ΠΕΡΙΦΕΡΕΙΑΣ ΠΕΙΡΑΙΩΣ <text:s/>&amp;</text:span><text:span text:style-name="T10"><text:s text:c="2"/>ΑΙΓΑΙΟΥ</text:span></text:p>
      <text:p text:style-name="P11">ΓΡΑΦΕΙΟ ΥΠΟΔΙΟΙΚΗΤΗ κ. ΕΥΑΓΓΕΛΟΥ ΚΥΖΗΡΑΚΟΥ</text:p>
      <text:p text:style-name="P12"/>
      <text:p text:style-name="P13"><text:tab/><text:s text:c="4"/></text:p>
      <text:p text:style-name="P14"><text:tab/><text:span text:style-name="T15">Πειραιάς, 29 Μαρτίου 2018</text:span></text:p>
      <text:p text:style-name="P16"/>
      <text:p text:style-name="P17">ΔΕΛΤΙΟ ΤΥΠΟΥ</text:p>
      <text:p text:style-name="P18"/>
      <text:p text:style-name="P19"><text:span text:style-name="T20">Η 2</text:span><text:span text:style-name="T21">η</text:span><text:span text:style-name="T22"><text:s/>Δ.Υ.Πε. Πειραιώς και Αιγαίου κατ’ εντολή του Υπουργείου Υγείας, υλοποιώντας το Ν.1397/83 και το Ν.4461/17, <text:s/>προέβη στην έκδοση χρηματικών ενταλμάτων,</text:span><text:span text:style-name="T23"><text:s/>που θεωρήθηκαν προληπτικά από το Ελεγκτικό Συνέδριο, για τους ιατρούς της Πρωτοβάθμιας Φροντίδας Υγείας, αρμοδιότητάς της.</text:span></text:p>
      <text:p text:style-name="P24">Συγκεκριμένα πληρώθηκαν 123 ιατροί, οι οποίοι και θα μισθοδοτούνται τακτικά, σύμφωνα με τις οριζόμενες από την Ε.Α.Π. ημερομηνίες πληρωμής και μέχρι την ένταξή τους στο ΕΣΥ.</text:p>
      <text:p text:style-name="P25">Από τους προαναφερόμενους ιατρούς, 45 ιατροί υπηρετούσαν στις Υγειονομικές Μονάδες με απορριπτικές δικαστικές αποφάσεις, σύμφωνα με το Ν.4238/2014 και έμεναν απλήρωτοι για 18 μήνες (από Δεκέμβριο 2015 έως Μάιο<text:s/>2017).</text:p>
      <text:p text:style-name="P26">Επιπρόσθετα, για τους ίδιους 45 αυτούς ιατρούς, η υπηρεσία μας προέβη στην καταβολή δεδουλευμένων, από την ημερομηνία αίτησης κάθε ιατρού, κατ’ εφαρμογή του Ν.4461/2017.Οι ιατροί αυτοί έχουν λάβει δεδουλευμένες αποδοχές από το Μάιο 2017 έως και το Δεκέμβριο 2017.</text:p>
      <text:p text:style-name="P27">Η Υπηρεσία μας τακτοποίησε επίσης εκκρεμούσες οφειλές σε άλλους 23 ιατρούς που αφορούσαν καταβολή δεδουλευμένων από το Δεκέμβριο 2015 έως και το Νοέμβριο του 2016, συνολικού ύψους 497.268,91€</text:p>
      <text:p text:style-name="P28"><text:span text:style-name="T29">Θα ακολουθήσει η αξιολόγηση όλων των αναφερόμενων</text:span><text:span text:style-name="T30"><text:s/>ιατρών, προκειμένου να ενταχθούν στο ΕΣΥ, εφόσον και οι ίδιοι προβούν στην αναστολή λειτουργίας των ιδιωτικών τους ιατρείων μέχρι 31-12-2018, όπως ορίζουν οι διατάξεις του Ν.4461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style:style style:name="Λεζάντα" style:display-name="Λεζάντα" style:family="paragraph" style:parent-style-name="Βασικό" style:next-style-name="Βασικό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Ευάγγελος Κυζηράκος</meta:initial-creator>
    <dc:creator>ΒΑΣΙΛΙΚΗ ΜΠΟΥΚΟΥΒΑΛΑ</dc:creator>
    <meta:creation-date>2018-03-30T10:10:00Z</meta:creation-date>
    <dc:date>2018-03-30T10:10:00Z</dc:date>
    <meta:print-date>2018-03-29T09:4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48" meta:row-count="10" meta:non-whitespace-character-count="1309"/>
  </office:meta>
</office:document-meta>
</file>